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7" style:family="paragraph" style:parent-style-name="DICTAMEN">
      <style:text-properties officeooo:paragraph-rsid="0032f3e5"/>
    </style:style>
    <style:style style:name="P8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9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1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12" style:family="paragraph" style:parent-style-name="DICTAMEN">
      <style:text-properties fo:font-size="10pt" fo:font-style="italic" fo:font-weight="bold" officeooo:rsid="00337a0c" officeooo:paragraph-rsid="00337a0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officeooo:rsid="0026de2c" style:font-size-asian="11pt" style:font-size-complex="11pt"/>
    </style:style>
    <style:style style:name="T3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3409b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32f3e5" style:font-size-asian="11pt" style:font-weight-asian="bold" style:font-size-complex="11pt" style:font-weight-complex="bold"/>
    </style:style>
    <style:style style:name="T6" style:family="text">
      <style:text-properties officeooo:rsid="00331328"/>
    </style:style>
    <style:style style:name="T7" style:family="text">
      <style:text-properties officeooo:rsid="003409b0"/>
    </style:style>
    <style:style style:name="T8" style:family="text">
      <style:text-properties officeooo:rsid="0026de2c"/>
    </style:style>
    <style:style style:name="T9" style:family="text">
      <style:text-properties officeooo:rsid="0032f3e5"/>
    </style:style>
    <style:style style:name="T10" style:family="text">
      <style:text-properties style:font-name="ArialMT" fo:font-size="11pt" style:font-size-asian="11pt"/>
    </style:style>
    <style:style style:name="T11" style:family="text">
      <style:text-properties style:font-name="ArialMT" fo:font-size="11pt" officeooo:rsid="0032f3e5" style:font-size-asian="11pt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fo:font-size="11pt" style:font-size-asian="11pt"/>
    </style:style>
    <style:style style:name="T14" style:family="text">
      <style:text-properties officeooo:rsid="00335a7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Diputadas y Diputados de Santa Fe:</text:p>
      <text:p text:style-name="P7">La Comisión de <text:span text:style-name="T8">Promoción Comunitaria</text:span> ha considerado el <text:span text:style-name="T7">P</text:span>royecto de <text:span text:style-name="T6">Comunicación</text:span><text:span text:style-name="T2"> </text:span><text:span text:style-name="T3">37</text:span><text:span text:style-name="T4">5</text:span><text:span text:style-name="T5">61</text:span><text:span text:style-name="T3"> – CD – </text:span><text:span text:style-name="T5">UCR-FPCS</text:span><text:span text:style-name="T2">, </text:span>de l<text:span text:style-name="T9">os</text:span> diputad<text:span text:style-name="T9">os ORCIANI y CANDIDO</text:span>, <text:span text:style-name="T8">por el cual </text:span><text:bookmark text:name="caratula37384"/>se solicita disponga informar sobre aspectos relacionados con la continuidad de los centros de cuidado infantil y en caso de interrupción o supresión de los mismos, los motivos que lo justifiquen y las políticas de estado que lo reemplazaran o que evidencien su innecesaridad; y, por las razones expuestas en los fundamentos y las que podrá dar el miembro informante, habiendo realizado modificaciones de forma en el texto, esta Comisión aconseja la aprobación del mismo, que a continuación se transcribe:</text:p>
      <text:p text:style-name="P9">PROYECTO DE COMUNICACION</text:p>
      <text:p text:style-name="DICTAMEN"><text:span text:style-name="T10">La Cámara de Diputados de la Provincia, vería con agrado que el Poder Ejecutivo Provincial <text:s/>informe </text:span><text:span text:style-name="T11">a través del organismo correspondiente</text:span><text:span text:style-name="T10"> sobre la continuidad de los Centros de Cuidado Infantil; </text:span><text:span text:style-name="T12">y </text:span><text:span text:style-name="T10">en caso de interrupción o supresión de estos se informen los motivos que lo justifiquen y las políticas públicas de estado que los reemplazaran o que evidencien su innecesaridad. Asimismo, solicitamos 'se informe la cantidad de niños </text:span><text:span text:style-name="T13">y </text:span><text:span text:style-name="T10">niñas afectados por la eliminación de dichos centros.</text:span></text:p>
      <text:p text:style-name="P6"/>
      <text:p text:style-name="P6">SALA DE COMISION, <text:span text:style-name="T14">03 de junio de 2020</text:span></text:p>
      <text:p text:style-name="P12">FIRMANTES: ARCANDO-CIANCIO-CORGNIALI-ARMAS BELAVI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6T08:57:42.913496904</dc:date>
    <meta:editing-cycles>18</meta:editing-cycles>
    <meta:editing-duration>P1DT2H17M14S</meta:editing-duration>
    <meta:generator>LibreOffice/6.3.4.2$Linux_X86_64 LibreOffice_project/30$Build-2</meta:generator>
    <meta:print-date>2020-06-04T08:29:16.816793192</meta:print-date>
    <meta:document-statistic meta:table-count="0" meta:image-count="1" meta:object-count="0" meta:page-count="1" meta:paragraph-count="9" meta:word-count="221" meta:character-count="1440" meta:non-whitespace-character-count="1222"/>
  </office:meta>
</office:document-meta>
</file>